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Segoe UI Web (West European)', apple-system, BlinkMacSystemFont, Roboto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egoe UI" fo:font-size="11.25pt" fo:letter-spacing="normal" fo:font-style="normal" fo:font-weight="normal"/>
    </style:style>
    <style:style style:name="T1" style:family="text">
      <style:text-properties fo:font-style="italic"/>
    </style:style>
    <style:style style:name="T2" style:family="text">
      <style:text-properties officeooo:rsid="000b6b4c"/>
    </style:style>
    <style:style style:name="T3" style:family="text">
      <style:text-properties style:font-style-asian="normal" style:font-style-complex="normal"/>
    </style:style>
    <style:style style:name="T4" style:family="text">
      <style:text-properties officeooo:rsid="000b6b4c" style:font-style-asian="normal" style:font-style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0d5615"/>
    </style:style>
    <style:style style:name="T7" style:family="text">
      <style:text-properties officeooo:rsid="000e07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Der Bariton <text:span text:style-name="T5">Andreas Heinemeyer </text:span>ist ein gefragter Interpret im norddeutschen Raum, dessen künstlerisches Schaffen sich gleichermaßen durch solistische Präsenz wie durch eine tiefe Leidenschaft für den Ensemblegesang auszeichnet.</text:p>
      <text:p text:style-name="P1">Sein breit gefächertes Konzertrepertoire reicht von Händels <text:span text:style-name="T3">Messiah </text:span>über die großen Requiem-Vertonungen von Mozart, Brahms, Fauré und Duruflé bis hin zu den zentralen Passionen und Kantaten Johann Sebastian Bachs. Als Solist arbeitet er regelmäßig mit renommierten <text:span text:style-name="T2">Klangkörpern</text:span> zusammen, darunter die Hamburger Symphoniker, d<text:span text:style-name="T2">em</text:span> Elbphilharmonieorchester, d<text:span text:style-name="T2">er</text:span> Camerata Hamburg sowie spezialisier<text:span text:style-name="T2">ten Ensembles</text:span> wie d<text:span text:style-name="T2">em</text:span> Bremer Barockorchester, Elbipolis, <text:span text:style-name="T7">Ensemble Schirokko</text:span> oder d<text:span text:style-name="T2">em</text:span> Trickster Ensemble.</text:p>
      <text:p text:style-name="P1">Ein besonderer Schwerpunkt seiner Arbeit liegt auf der Alten Musik. Eine enge und kontinuierliche Zusammenarbeit verbindet ihn hierbei mit Ira Hochmann und dem Barockwerk Hamburg, wo zuletzt <text:span text:style-name="T2">eine CD mit</text:span> Reinhard Keisers <text:span text:style-name="T1">Der Carneval von Venedig </text:span><text:span text:style-name="T4">erschienen ist.</text:span> Seine Expertise im Ensemblegesang führt<text:span text:style-name="T6">e</text:span> ihn zudem in das NDR Vokalensemble <text:span text:style-name="T6">in dem er nun seit über 10 Jahren Mitglied ist</text:span>.</text:p>
      <text:p text:style-name="P1">Andreas Heinemeyer studierte Gesang in Hamburg und Bremen bei Jörn Dopfer, Thomas Mohr, Krisztina Laki und Geert Smits. Wertvolle Impulse erhielt er zudem in Meisterklassen bei namhaften Künstler<text:span text:style-name="T6">Inne</text:span>n wie Brigitte Fassbaender, Kiri Te Kanawa, <text:span text:style-name="T2">Magreet Honig, Christiane Iven</text:span> und Andreas Schmidt. Er ist Preisträger der Elise-Meyer-Stiftung Hamburg (1. Preis 2015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Segoe UI Web (West European)', apple-system, BlinkMacSystemFont, Roboto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4T20:11:28.351000000</meta:creation-date>
    <dc:date>2026-03-16T14:48:59.054000000</dc:date>
    <meta:editing-duration>PT10M50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4" meta:word-count="198" meta:character-count="1471" meta:non-whitespace-character-count="1277"/>
  </office:meta>
</office:document-meta>
</file>